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9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4pt" style:font-size-asian="4pt" style:font-size-complex="4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4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4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2.471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2.471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2.471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1.27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3.5983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7.7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1</text:span><text:span text:style-name="T2"><text:s/></text:span><text:span text:style-name="T1">(LRF,</text:span><text:span text:style-name="T2"><text:s/></text:span><text:span text:style-name="T1">Art.</text:span><text:span text:style-name="T2"><text:s/></text:span><text:span text:style-name="T1">52,</text:span><text:span text:style-name="T2"><text:s/></text:span><text:span text:style-name="T1">inciso</text:span><text:span text:style-name="T2"><text:s/></text:span><text:span text:style-name="T1">I,</text:span><text:span text:style-name="T2"><text:s/></text:span><text:span text:style-name="T1">alíneas</text:span><text:span text:style-name="T2"><text:s/></text:span><text:span text:style-name="T1">"a"</text:span><text:span text:style-name="T2"><text:s/></text:span><text:span text:style-name="T1">e</text:span><text:span text:style-name="T2"><text:s/></text:span><text:span text:style-name="T1">"b"</text:span><text:span text:style-name="T2"><text:s/></text:span><text:span text:style-name="T1">do</text:span><text:span text:style-name="T2"><text:s/></text:span><text:span text:style-name="T1">inciso</text:span><text:span text:style-name="T2"><text:s/></text:span><text:span text:style-name="T1">II</text:span><text:span text:style-name="T2"><text:s/></text:span><text:span text:style-name="T1">e</text:span><text:span text:style-name="T2"><text:s/></text:span><text:span text:style-name="T1">§1º)</text:span><text:span text:style-name="T2"><text:s text:c="421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79">
            <text:p><text:span text:style-name="T3">RECEITA</text:span><text:span text:style-name="T4">S</text:span></text:p>
          </table:table-cell>
          <table:table-cell office:value-type="string" table:number-columns-spanned="1" table:number-rows-spanned="2" table:style-name="ce80">
            <text:p><text:span text:style-name="T4">PREVISÃO</text:span><text:span text:style-name="T5"><text:s/></text:span><text:span text:style-name="T4">INICIAL</text:span></text:p>
          </table:table-cell>
          <table:table-cell office:value-type="string" table:number-columns-spanned="1" table:number-rows-spanned="2" table:style-name="ce80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table-cell office:value-type="string" table:number-columns-spanned="4" table:number-rows-spanned="1" table:style-name="ce80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3"/>
          <table:table-cell office:value-type="string" table:number-columns-spanned="1" table:number-rows-spanned="2" table:style-name="ce80">
            <text:p><text:span text:style-name="T4">SALDO</text:span></text:p>
            <text:p><text:span text:style-name="T4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<text:span text:style-name="T6">RECEITAS</text:span><text:span text:style-name="T2"><text:s/></text:span><text:span text:style-name="T6">(EXCETO</text:span><text:span text:style-name="T2"><text:s/></text:span><text:span text:style-name="T6">INTRA-ORÇAMENTÁRIAS)</text:span><text:span text:style-name="T2"><text:s/></text:span><text:span text:style-name="T6">(I)</text:span></text:p>
          </table:table-cell>
          <table:table-cell office:value-type="float" office:value="233104639" table:style-name="ce5">
            <text:p>233.104.639,00</text:p>
          </table:table-cell>
          <table:table-cell office:value-type="float" office:value="233104639" table:style-name="ce5">
            <text:p>233.104.639,00</text:p>
          </table:table-cell>
          <table:table-cell office:value-type="float" office:value="26485478.670000002" table:style-name="ce5">
            <text:p>26.485.478,67</text:p>
          </table:table-cell>
          <table:table-cell office:value-type="percentage" office:value="0.11" table:style-name="ce6">
            <text:p>11%</text:p>
          </table:table-cell>
          <table:table-cell office:value-type="float" office:value="123464523.11" table:style-name="ce5">
            <text:p>123.464.523,11</text:p>
          </table:table-cell>
          <table:table-cell office:value-type="percentage" office:value="0.52969999999999995" table:style-name="ce7">
            <text:p>52,97%</text:p>
          </table:table-cell>
          <table:table-cell office:value-type="float" office:value="109640115.89" table:style-name="ce5">
            <text:p>109.640.115,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CORRENTES</text:span></text:p>
          </table:table-cell>
          <table:table-cell office:value-type="float" office:value="233104639" table:style-name="ce9">
            <text:p>233.104.639,00</text:p>
          </table:table-cell>
          <table:table-cell office:value-type="float" office:value="233104639" table:style-name="ce9">
            <text:p>233.104.639,00</text:p>
          </table:table-cell>
          <table:table-cell office:value-type="float" office:value="26485478.670000002" table:style-name="ce9">
            <text:p>26.485.478,67</text:p>
          </table:table-cell>
          <table:table-cell office:value-type="percentage" office:value="0.11" table:style-name="ce10">
            <text:p>11%</text:p>
          </table:table-cell>
          <table:table-cell office:value-type="float" office:value="123464523.11" table:style-name="ce9">
            <text:p>123.464.523,11</text:p>
          </table:table-cell>
          <table:table-cell office:value-type="percentage" office:value="0.52969999999999995" table:style-name="ce11">
            <text:p>52,97%</text:p>
          </table:table-cell>
          <table:table-cell office:value-type="float" office:value="109640115.89" table:style-name="ce9">
            <text:p>109.640.115,8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float" office:value="145631803" table:style-name="ce13">
            <text:p>145.631.803,00</text:p>
          </table:table-cell>
          <table:table-cell office:value-type="float" office:value="145631803" table:style-name="ce13">
            <text:p>145.631.803,00</text:p>
          </table:table-cell>
          <table:table-cell office:value-type="float" office:value="9516279.2400000002" table:style-name="ce13">
            <text:p>9.516.279,24</text:p>
          </table:table-cell>
          <table:table-cell office:value-type="percentage" office:value="7.0000000000000007E-2" table:style-name="ce14">
            <text:p>7%</text:p>
          </table:table-cell>
          <table:table-cell office:value-type="float" office:value="73378932" table:style-name="ce13">
            <text:p>73.378.932,00</text:p>
          </table:table-cell>
          <table:table-cell office:value-type="percentage" office:value="0.50390000000000001" table:style-name="ce15">
            <text:p>50,39%</text:p>
          </table:table-cell>
          <table:table-cell office:value-type="float" office:value="72252871" table:style-name="ce13">
            <text:p>72.252.871,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Impos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Taxas</text:span></text:p>
          </table:table-cell>
          <table:table-cell office:value-type="float" office:value="145631803" table:style-name="ce13">
            <text:p>145.631.803,00</text:p>
          </table:table-cell>
          <table:table-cell office:value-type="float" office:value="145631803" table:style-name="ce13">
            <text:p>145.631.803,00</text:p>
          </table:table-cell>
          <table:table-cell office:value-type="float" office:value="9516279.2400000002" table:style-name="ce13">
            <text:p>9.516.279,24</text:p>
          </table:table-cell>
          <table:table-cell office:value-type="percentage" office:value="7.0000000000000007E-2" table:style-name="ce14">
            <text:p>7%</text:p>
          </table:table-cell>
          <table:table-cell office:value-type="float" office:value="73378932" table:style-name="ce13">
            <text:p>73.378.932,00</text:p>
          </table:table-cell>
          <table:table-cell office:value-type="percentage" office:value="0.50390000000000001" table:style-name="ce15">
            <text:p>50,39%</text:p>
          </table:table-cell>
          <table:table-cell office:value-type="float" office:value="72252871" table:style-name="ce13">
            <text:p>72.252.871,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CONTRIBUIÇÕ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ões</text:span><text:span text:style-name="T2"><text:s/></text:span><text:span text:style-name="T1">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ões</text:span><text:span text:style-name="T2"><text:s/></text:span><text:span text:style-name="T1">Econômica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18"/>
          <table:table-cell office:value-type="string" table:style-name="ce19">
            <text:p><text:span text:style-name="T1">-</text:span></text:p>
          </table:table-cell>
          <table:table-cell table:style-name="ce18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18"/>
          <table:table-cell office:value-type="string" table:style-name="ce19">
            <text:p><text:span text:style-name="T1">-</text:span></text:p>
          </table:table-cell>
          <table:table-cell table:style-name="ce18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PATRIMONIAL</text:span></text:p>
          </table:table-cell>
          <table:table-cell office:value-type="float" office:value="77582832" table:style-name="ce13">
            <text:p>77.582.832,00</text:p>
          </table:table-cell>
          <table:table-cell office:value-type="float" office:value="77582832" table:style-name="ce13">
            <text:p>77.582.832,00</text:p>
          </table:table-cell>
          <table:table-cell office:value-type="float" office:value="16079681.890000001" table:style-name="ce13">
            <text:p>16.079.681,89</text:p>
          </table:table-cell>
          <table:table-cell office:value-type="percentage" office:value="0.21" table:style-name="ce14">
            <text:p>21%</text:p>
          </table:table-cell>
          <table:table-cell office:value-type="float" office:value="48225845.729999997" table:style-name="ce13">
            <text:p>48.225.845,73</text:p>
          </table:table-cell>
          <table:table-cell office:value-type="percentage" office:value="0" table:style-name="ce15">
            <text:p>0,00%</text:p>
          </table:table-cell>
          <table:table-cell office:value-type="float" office:value="29356986.27" table:style-name="ce13">
            <text:p>29.356.986,2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office:value-type="float" office:value="75698760" table:style-name="ce13">
            <text:p>75.698.760,00</text:p>
          </table:table-cell>
          <table:table-cell office:value-type="float" office:value="75698760" table:style-name="ce13">
            <text:p>75.698.760,00</text:p>
          </table:table-cell>
          <table:table-cell office:value-type="float" office:value="14437669.380000001" table:style-name="ce13">
            <text:p>14.437.669,38</text:p>
          </table:table-cell>
          <table:table-cell office:value-type="percentage" office:value="0.19" table:style-name="ce14">
            <text:p>19%</text:p>
          </table:table-cell>
          <table:table-cell office:value-type="float" office:value="44166673.310000002" table:style-name="ce13">
            <text:p>44.166.673,31</text:p>
          </table:table-cell>
          <table:table-cell office:value-type="percentage" office:value="0" table:style-name="ce15">
            <text:p>0,00%</text:p>
          </table:table-cell>
          <table:table-cell office:value-type="float" office:value="31532086.690000001" table:style-name="ce13">
            <text:p>31.532.086,6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Valores</text:span><text:span text:style-name="T2"><text:s/></text:span><text:span text:style-name="T1">Mobiliários</text:span></text:p>
          </table:table-cell>
          <table:table-cell office:value-type="float" office:value="1884072" table:style-name="ce13">
            <text:p>1.884.072,00</text:p>
          </table:table-cell>
          <table:table-cell office:value-type="float" office:value="1884072" table:style-name="ce13">
            <text:p>1.884.072,00</text:p>
          </table:table-cell>
          <table:table-cell office:value-type="float" office:value="1642012.51" table:style-name="ce13">
            <text:p>1.642.012,51</text:p>
          </table:table-cell>
          <table:table-cell office:value-type="percentage" office:value="0.87" table:style-name="ce14">
            <text:p>87%</text:p>
          </table:table-cell>
          <table:table-cell office:value-type="float" office:value="4059172.42" table:style-name="ce13">
            <text:p>4.059.172,42</text:p>
          </table:table-cell>
          <table:table-cell office:value-type="percentage" office:value="0" table:style-name="ce15">
            <text:p>0,00%</text:p>
          </table:table-cell>
          <table:table-cell office:value-type="string" table:style-name="ce20">
            <text:p><text:span text:style-name="T1">-</text:span><text:span text:style-name="T2"><text:s text:c="7"/></text:span><text:span text:style-name="T1">2.175.100,42</text:span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text:span text:style-name="T2"><text:s/></text:span><text:span text:style-name="T1">Licenç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AGROPECUÁ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INDUSTRI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office:value-type="float" office:value="9728004" table:style-name="ce13">
            <text:p>9.728.004,00</text:p>
          </table:table-cell>
          <table:table-cell office:value-type="float" office:value="9728004" table:style-name="ce13">
            <text:p>9.728.004,00</text:p>
          </table:table-cell>
          <table:table-cell office:value-type="float" office:value="889517.54" table:style-name="ce13">
            <text:p>889.517,54</text:p>
          </table:table-cell>
          <table:table-cell office:value-type="percentage" office:value="0.09" table:style-name="ce14">
            <text:p>9%</text:p>
          </table:table-cell>
          <table:table-cell office:value-type="float" office:value="1849678.31" table:style-name="ce13">
            <text:p>1.849.678,31</text:p>
          </table:table-cell>
          <table:table-cell office:value-type="percentage" office:value="0" table:style-name="ce15">
            <text:p>0,00%</text:p>
          </table:table-cell>
          <table:table-cell office:value-type="float" office:value="7878325.6900000004" table:style-name="ce13">
            <text:p>7.878.325,6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office:value-type="float" office:value="9728004" table:style-name="ce13">
            <text:p>9.728.004,00</text:p>
          </table:table-cell>
          <table:table-cell office:value-type="float" office:value="9728004" table:style-name="ce13">
            <text:p>9.728.004,00</text:p>
          </table:table-cell>
          <table:table-cell office:value-type="float" office:value="889517.54" table:style-name="ce13">
            <text:p>889.517,54</text:p>
          </table:table-cell>
          <table:table-cell office:value-type="percentage" office:value="0.09" table:style-name="ce14">
            <text:p>9%</text:p>
          </table:table-cell>
          <table:table-cell office:value-type="float" office:value="1849678.31" table:style-name="ce13">
            <text:p>1.849.678,31</text:p>
          </table:table-cell>
          <table:table-cell office:value-type="percentage" office:value="0" table:style-name="ce15">
            <text:p>0,00%</text:p>
          </table:table-cell>
          <table:table-cell office:value-type="float" office:value="7878325.6900000004" table:style-name="ce13">
            <text:p>7.878.325,6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os</text:span><text:span text:style-name="T2"><text:s/></text:span><text:span text:style-name="T1">Serviç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CORRENT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float" office:value="162000" table:style-name="ce13">
            <text:p>162.000,00</text:p>
          </table:table-cell>
          <table:table-cell office:value-type="float" office:value="162000" table:style-name="ce13">
            <text:p>162.000,00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float" office:value="10067.07" table:style-name="ce13">
            <text:p>10.067,07</text:p>
          </table:table-cell>
          <table:table-cell office:value-type="percentage" office:value="0" table:style-name="ce15">
            <text:p>0,00%</text:p>
          </table:table-cell>
          <table:table-cell office:value-type="float" office:value="151932.93" table:style-name="ce13">
            <text:p>151.932,9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float" office:value="10067.07" table:style-name="ce13">
            <text:p>10.067,07</text:p>
          </table:table-cell>
          <table:table-cell table:style-name="ce18"/>
          <table:table-cell office:value-type="string" table:style-name="ce20">
            <text:p><text:span text:style-name="T1">-</text:span><text:span text:style-name="T2"><text:s text:c="12"/></text:span><text:span text:style-name="T1">10.067,07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float" office:value="162000" table:style-name="ce13">
            <text:p>162.000,00</text:p>
          </table:table-cell>
          <table:table-cell office:value-type="float" office:value="162000" table:style-name="ce13">
            <text:p>162.000,00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office:value-type="percentage" office:value="0" table:style-name="ce15">
            <text:p>0,00%</text:p>
          </table:table-cell>
          <table:table-cell office:value-type="float" office:value="162000" table:style-name="ce13">
            <text:p>162.00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table:style-name="ce18"/>
          <table:table-cell office:value-type="string" table:style-name="ce22">
            <text:p><text:span text:style-name="T6">-</text:span></text:p>
          </table:table-cell>
          <table:table-cell table:style-name="ce18"/>
          <table:table-cell office:value-type="string" table:style-name="ce22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float" office:value="2000004" table:style-name="ce24">
            <text:p>2.000.004,00</text:p>
          </table:table-cell>
          <table:table-cell office:value-type="float" office:value="2000004" table:style-name="ce24">
            <text:p>2.000.004,00</text:p>
          </table:table-cell>
          <table:table-cell office:value-type="string" table:style-name="ce25">
            <text:p><text:span text:style-name="T6">-</text:span></text:p>
          </table:table-cell>
          <table:table-cell table:style-name="ce26"/>
          <table:table-cell office:value-type="string" table:style-name="ce25">
            <text:p><text:span text:style-name="T6">-</text:span></text:p>
          </table:table-cell>
          <table:table-cell table:style-name="ce26"/>
          <table:table-cell office:value-type="float" office:value="2000004" table:style-name="ce24">
            <text:p>2.000.004,0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<text:span text:style-name="T1">SUBTOTAL</text:span><text:span text:style-name="T2"><text:s/></text:span><text:span text:style-name="T1">DAS</text:span><text:span text:style-name="T2"><text:s/></text:span><text:span text:style-name="T1">RECEITAS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float" office:value="235104643" table:style-name="ce28">
            <text:p>235.104.643,00</text:p>
          </table:table-cell>
          <table:table-cell office:value-type="float" office:value="235104643" table:style-name="ce28">
            <text:p>235.104.643,00</text:p>
          </table:table-cell>
          <table:table-cell office:value-type="float" office:value="26485478.670000002" table:style-name="ce28">
            <text:p>26.485.478,67</text:p>
          </table:table-cell>
          <table:table-cell office:value-type="percentage" office:value="0.11" table:style-name="ce29">
            <text:p>11%</text:p>
          </table:table-cell>
          <table:table-cell office:value-type="float" office:value="123464523.11" table:style-name="ce28">
            <text:p>123.464.523,11</text:p>
          </table:table-cell>
          <table:table-cell office:value-type="percentage" office:value="0.52510000000000001" table:style-name="ce30">
            <text:p>52,51%</text:p>
          </table:table-cell>
          <table:table-cell office:value-type="float" office:value="111640119.89" table:style-name="ce28">
            <text:p>111.640.119,89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76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/</text:span><text:span text:style-name="T2"><text:s/></text:span><text:span text:style-name="T1">REFINANCIAMENTO</text:span><text:span text:style-name="T2"><text:s text:c="2"/></text:span><text:span text:style-name="T1">(IV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Mobiliária</text:span></text:p>
            <text:p><text:span text:style-name="T1">Contratu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text:span text:style-name="T2"><text:s/></text:span><text:span text:style-name="T1">Mobiliária</text:span></text:p>
            <text:p><text:span text:style-name="T1">Contratual</text:span></text:p>
          </table:table-cell>
          <table:table-cell office:value-type="string" table:style-name="ce31">
            <text:p><text:span text:style-name="T1">-</text:span></text:p>
          </table:table-cell>
          <table:table-cell office:value-type="string" table:style-name="ce31">
            <text:p><text:span text:style-name="T1">-</text:span></text:p>
          </table:table-cell>
          <table:table-cell office:value-type="string" table:style-name="ce31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1">
            <text:p><text:span text:style-name="T1">-</text:span></text:p>
          </table:table-cell>
          <table:table-cell table:number-columns-spanned="1" table:number-rows-spanned="7" table:style-name="ce76"/>
          <table:table-cell office:value-type="string" table:style-name="ce31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covered-table-cell/>
          <table:table-cell office:value-type="string" table:style-name="ce34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<text:span text:style-name="T1">SUBTOTAL</text:span><text:span text:style-name="T2"><text:s/></text:span><text:span text:style-name="T1">COM</text:span><text:span text:style-name="T2"><text:s/></text:span><text:span text:style-name="T1">REFINANCIAMENTO</text:span><text:span text:style-name="T2"><text:s/></text:span><text:span text:style-name="T1">(V)</text:span><text:span text:style-name="T2"><text:s/></text:span><text:span text:style-name="T1">=</text:span><text:span text:style-name="T2"><text:s/></text:span><text:span text:style-name="T1">(III</text:span><text:span text:style-name="T2"><text:s/></text:span><text:span text:style-name="T1">+</text:span><text:span text:style-name="T2"><text:s/></text:span><text:span text:style-name="T1">IV)</text:span></text:p>
          </table:table-cell>
          <table:table-cell office:value-type="float" office:value="235104643" table:style-name="ce28">
            <text:p>235.104.643,00</text:p>
            <draw:frame draw:z-index="1" draw:id="id0" draw:style-name="a0" draw:name="image1.png" svg:x="0in" svg:y="0.06in" svg:width="3.67833in" svg:height="0.0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235104643" table:style-name="ce28">
            <text:p>235.104.643,00</text:p>
          </table:table-cell>
          <table:table-cell office:value-type="float" office:value="26485478.670000002" table:style-name="ce28">
            <text:p>26.485.478,67</text:p>
          </table:table-cell>
          <table:table-cell office:value-type="percentage" office:value="0.11" table:style-name="ce29">
            <text:p>11%</text:p>
          </table:table-cell>
          <table:table-cell office:value-type="float" office:value="123464523.11" table:style-name="ce28">
            <text:p>123.464.523,11</text:p>
          </table:table-cell>
          <table:table-cell office:value-type="percentage" office:value="0.52510000000000001" table:style-name="ce30">
            <text:p>52,51%</text:p>
            <draw:frame draw:z-index="2" draw:id="id1" draw:style-name="a1" draw:name="image2.png" svg:x="0in" svg:y="0.06in" svg:width="0.72333in" svg:height="0.0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11640119.89" table:style-name="ce28">
            <text:p>111.640.119,8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<text:span text:style-name="T1">DÉFICIT</text:span><text:span text:style-name="T2"><text:s/></text:span><text:span text:style-name="T1">(VI)¹</text:span></text:p>
          </table:table-cell>
          <table:table-cell table:number-columns-repeated="4" table:style-name="ce36"/>
          <table:table-cell office:value-type="float" office:value="598418923.55999994" table:style-name="ce37">
            <text:p>598.418.923,56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38">
            <text:p><text:span text:style-name="T1">TOTAL</text:span><text:span text:style-name="T2"><text:s/></text:span><text:span text:style-name="T1">(VI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+</text:span><text:span text:style-name="T2"><text:s/></text:span><text:span text:style-name="T1">VI)</text:span></text:p>
          </table:table-cell>
          <table:table-cell table:style-name="ce39">
            <draw:frame draw:z-index="3" draw:id="id2" draw:style-name="a2" draw:name="image3.png" svg:x="0in" svg:y="0.07in" svg:width="1.08667in" svg:height="0.07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9"/>
          <table:table-cell table:style-name="ce39">
            <draw:g draw:z-index="4" draw:name="Group 5" draw:id="id6">
              <svg:title/>
              <svg:desc/>
              <draw:frame draw:id="id3" draw:style-name="a3" draw:name="image4.png" svg:x="0in" svg:y="0.07in" svg:width="1.55667in" svg:height="0.071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0in" svg:y="0.14in" svg:width="1.55667in" svg:height="0.07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0in" svg:y="0.21333in" svg:width="1.55667in" svg:height="0.09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table-cell table:style-name="ce39"/>
          <table:table-cell office:value-type="float" office:value="721883446.66999996" table:style-name="ce40">
            <text:p>721.883.446,67</text:p>
          </table:table-cell>
          <table:table-cell table:style-name="ce39">
            <draw:g draw:z-index="8" draw:name="Group 9" draw:id="id10">
              <svg:title/>
              <svg:desc/>
              <draw:frame draw:id="id7" draw:style-name="a6" draw:name="image7.png" svg:x="0in" svg:y="0.07in" svg:width="0.72333in" svg:height="0.071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8" draw:style-name="a7" draw:name="image8.png" svg:x="0in" svg:y="0.14in" svg:width="0.72333in" svg:height="0.075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9" draw:style-name="a8" draw:name="image9.png" svg:x="0in" svg:y="0.21333in" svg:width="0.72333in" svg:height="0.09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27">
            <text:p><text:span text:style-name="T1">SALDOS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table:style-name="ce36">
            <draw:frame draw:z-index="12" draw:id="id11" draw:style-name="a9" draw:name="image10.png" svg:x="0in" svg:y="0.07in" svg:width="1.08667in" svg:height="0.0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44697265.08000001" table:style-name="ce41">
            <text:p>244.697.265,08</text:p>
          </table:table-cell>
          <table:table-cell table:style-name="ce36"/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27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36">
            <draw:frame draw:z-index="13" draw:id="id12" draw:style-name="a10" draw:name="image11.png" svg:x="0in" svg:y="0.07333in" svg:width="1.08667in" svg:height="0.0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2" table:style-name="ce36"/>
          <table:table-cell table:number-columns-spanned="2" table:number-rows-spanned="1" table:style-name="ce78"/>
          <table:covered-table-cell/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27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table:style-name="ce36"/>
          <table:table-cell office:value-type="float" office:value="244697265.08000001" table:style-name="ce41">
            <text:p>244.697.265,08</text:p>
          </table:table-cell>
          <table:table-cell table:style-name="ce36"/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table:number-columns-repeated="2" table:style-name="ce36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9">
          <table:table-cell office:value-type="string" table:number-columns-spanned="1" table:number-rows-spanned="2" table:style-name="ce79">
            <text:p><text:span text:style-name="T3">DESPESA</text:span><text:span text:style-name="T4">S</text:span></text:p>
          </table:table-cell>
          <table:table-cell office:value-type="string" table:number-columns-spanned="1" table:number-rows-spanned="2" table:style-name="ce80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table-cell office:value-type="string" table:number-columns-spanned="1" table:number-rows-spanned="2" table:style-name="ce80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table-cell office:value-type="string" table:number-columns-spanned="2" table:number-rows-spanned="1" table:style-name="ce81">
            <text:p><text:span text:style-name="T4">DESPESAS</text:span><text:span text:style-name="T5"><text:s/></text:span><text:span text:style-name="T4">EMPENHADAS</text:span></text:p>
          </table:table-cell>
          <table:covered-table-cell/>
          <table:table-cell office:value-type="string" table:number-columns-spanned="1" table:number-rows-spanned="2" table:style-name="ce82">
            <text:p><text:span text:style-name="T4">SALDO</text:span></text:p>
            <text:p><text:span text:style-name="T4">(g)</text:span><text:span text:style-name="T5"><text:s/></text:span><text:span text:style-name="T4">=</text:span><text:span text:style-name="T5"><text:s/></text:span><text:span text:style-name="T4">(e-f)</text:span></text:p>
          </table:table-cell>
          <table:table-cell office:value-type="string" table:number-columns-spanned="2" table:number-rows-spanned="1" table:style-name="ce81">
            <text:p><text:span text:style-name="T4">DESPESAS</text:span><text:span text:style-name="T5"><text:s/></text:span><text:span text:style-name="T4">LIQUIDADAS</text:span></text:p>
          </table:table-cell>
          <table:covered-table-cell/>
          <table:table-cell office:value-type="string" table:number-columns-spanned="1" table:number-rows-spanned="2" table:style-name="ce82">
            <text:p><text:span text:style-name="T4">SALDO</text:span></text:p>
            <text:p><text:span text:style-name="T4">(i)</text:span><text:span text:style-name="T5"><text:s/></text:span><text:span text:style-name="T4">=</text:span><text:span text:style-name="T5"><text:s/></text:span><text:span text:style-name="T4">(e-h)</text:span></text:p>
          </table:table-cell>
          <table:table-cell office:value-type="string" table:number-columns-spanned="1" table:number-rows-spanned="2" table:style-name="ce80">
            <text:p><text:span text:style-name="T4">DESPESAS</text:span><text:span text:style-name="T5"><text:s/></text:span><text:span text:style-name="T4">PAGAS</text:span><text:span text:style-name="T5"><text:s/></text:span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j)</text:span></text:p>
          </table:table-cell>
          <table:table-cell office:value-type="string" table:number-columns-spanned="1" table:number-rows-spanned="2" table:style-name="ce82">
            <text:p><text:span text:style-name="T4">INSCRITAS</text:span><text:span text:style-name="T5"><text:s/></text:span><text:span text:style-name="T4">EM</text:span><text:span text:style-name="T5"><text:s/></text:span><text:span text:style-name="T4">RESTOS</text:span><text:span text:style-name="T5"><text:s/></text:span><text:span text:style-name="T4">A</text:span><text:span text:style-name="T5"><text:s/></text:span><text:span text:style-name="T4">PAGAR</text:span><text:span text:style-name="T5"><text:s/></text:span><text:span text:style-name="T4">NÃO</text:span><text:span text:style-name="T5"><text:s/></text:span><text:span text:style-name="T4">PROCESSADOS</text:span><text:span text:style-name="T5"><text:s text:c="30"/></text:span><text:span text:style-name="T4">(k)</text:span>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f)</text:span></text:p>
          </table:table-cell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27">
            <text:p><text:span text:style-name="T1">DESPESAS</text:span><text:span text:style-name="T2"><text:s/></text:span><text:span text:style-name="T1">(EXCETO</text:span><text:span text:style-name="T2"><text:s/></text:span><text:span text:style-name="T1">INTRA-ORÇAMENTÁRIAS)</text:span><text:span text:style-name="T2"><text:s/></text:span><text:span text:style-name="T1">(VIII)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Transferências</text:span><text:span text:style-name="T2"><text:s/></text:span><text:span text:style-name="T1">a</text:span><text:span text:style-name="T2"><text:s/></text:span><text:span text:style-name="T1">Municípios²</text:span><text:span text:style-name="T2"><text:s/></text:span><text:span text:style-name="T1">Demais</text:span><text:span text:style-name="T2"><text:s/></text:span><text:span text:style-name="T1">Despesas</text:span><text:span text:style-name="T2"><text:s/></text:span><text:span text:style-name="T1">Correntes²</text:span></text:p>
            <text:p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INVESTIMENTO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string" table:style-name="ce43">
            <text:p><text:span text:style-name="T6">863.899.842,00</text:span></text:p>
            <text:p><text:span text:style-name="T6">863.899.842,00</text:span></text:p>
            <text:p><text:span text:style-name="T1">-</text:span></text:p>
            <text:p><text:span text:style-name="T1">-</text:span><text:span text:style-name="T2"><text:s/></text:span><text:span text:style-name="T1">863.899.842,00</text:span></text:p>
            <text:p><text:span text:style-name="T1">-</text:span><text:span text:style-name="T2"><text:s/></text:span><text:span text:style-name="T1">863.899.842,0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3">
            <text:p><text:span text:style-name="T6">1.108.597.107,08</text:span></text:p>
            <text:p><text:span text:style-name="T6">1.108.597.107,08</text:span></text:p>
            <text:p><text:span text:style-name="T1">-</text:span></text:p>
            <text:p><text:span text:style-name="T1">-</text:span><text:span text:style-name="T2"><text:s/></text:span><text:span text:style-name="T1">1.108.597.107,08</text:span></text:p>
            <text:p><text:span text:style-name="T1">-</text:span><text:span text:style-name="T2"><text:s/></text:span><text:span text:style-name="T1">1.108.597.107,08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3">
            <text:p><text:span text:style-name="T6">386.713.660,41</text:span></text:p>
            <text:p><text:span text:style-name="T6">386.713.660,41</text:span></text:p>
            <text:p><text:span text:style-name="T1">-</text:span></text:p>
            <text:p><text:span text:style-name="T1">-</text:span><text:span text:style-name="T2"><text:s/></text:span><text:span text:style-name="T1">386.713.660,41</text:span></text:p>
            <text:p><text:span text:style-name="T1">-</text:span><text:span text:style-name="T2"><text:s/></text:span><text:span text:style-name="T1">386.713.660,41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3">
            <text:p><text:span text:style-name="T6">1.108.597.107,08</text:span></text:p>
            <text:p><text:span text:style-name="T6">1.108.597.107,08</text:span></text:p>
            <text:p><text:span text:style-name="T1">-</text:span></text:p>
            <text:p><text:span text:style-name="T1">-</text:span><text:span text:style-name="T2"><text:s/></text:span><text:span text:style-name="T1">1.108.597.107,08</text:span></text:p>
            <text:p><text:span text:style-name="T1">-</text:span><text:span text:style-name="T2"><text:s/></text:span><text:span text:style-name="T1">1.108.597.107,08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3">
            <text:p><text:span text:style-name="T6">288.753.388,36</text:span></text:p>
            <text:p><text:span text:style-name="T6">288.753.388,36</text:span></text:p>
            <text:p><text:span text:style-name="T1">-</text:span></text:p>
            <text:p><text:span text:style-name="T1">-</text:span><text:span text:style-name="T2"><text:s/></text:span><text:span text:style-name="T1">288.753.388,36</text:span></text:p>
            <text:p><text:span text:style-name="T1">-</text:span><text:span text:style-name="T2"><text:s/></text:span><text:span text:style-name="T1">288.753.388,36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3">
            <text:p><text:span text:style-name="T6">721.883.446,67</text:span></text:p>
            <text:p><text:span text:style-name="T6">721.883.446,67</text:span></text:p>
            <text:p><text:span text:style-name="T1">-</text:span></text:p>
            <text:p><text:span text:style-name="T1">-</text:span><text:span text:style-name="T2"><text:s/></text:span><text:span text:style-name="T1">721.883.446,67</text:span></text:p>
            <text:p><text:span text:style-name="T1">-</text:span><text:span text:style-name="T2"><text:s/></text:span><text:span text:style-name="T1">721.883.446,67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3">
            <text:p><text:span text:style-name="T6">386.713.660,41</text:span></text:p>
            <text:p><text:span text:style-name="T6">386.713.660,41</text:span></text:p>
            <text:p><text:span text:style-name="T1">-</text:span></text:p>
            <text:p><text:span text:style-name="T1">-</text:span><text:span text:style-name="T2"><text:s/></text:span><text:span text:style-name="T1">386.713.660,41</text:span></text:p>
            <text:p><text:span text:style-name="T1">-</text:span><text:span text:style-name="T2"><text:s/></text:span><text:span text:style-name="T1">386.713.660,41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3">
            <text:p><text:span text:style-name="T6">721.883.446,67</text:span></text:p>
            <text:p><text:span text:style-name="T6">721.883.446,67</text:span></text:p>
            <text:p><text:span text:style-name="T1">-</text:span></text:p>
            <text:p><text:span text:style-name="T6">-</text:span></text:p>
            <text:p><text:span text:style-name="T1">721.883.446,67</text:span></text:p>
            <text:p><text:span text:style-name="T6">-</text:span></text:p>
            <text:p><text:span text:style-name="T1">721.883.446,67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6">-</text:span></text:p>
            <text:p><text:span text:style-name="T6">-</text:span></text:p>
          </table:table-cell>
          <table:table-cell office:value-type="string" table:style-name="ce43">
            <text:p><text:span text:style-name="T6">144.376.694,18</text:span></text:p>
            <text:p><text:span text:style-name="T6">144.376.694,18</text:span></text:p>
            <text:p><text:span text:style-name="T1">-</text:span></text:p>
            <text:p><text:span text:style-name="T1">-</text:span><text:span text:style-name="T2"><text:s/></text:span><text:span text:style-name="T1">144.376.694,18</text:span></text:p>
            <text:p><text:span text:style-name="T1">-</text:span><text:span text:style-name="T2"><text:s/></text:span><text:span text:style-name="T1">144.376.694,18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pan text:style-name="T1">SUBTOTAL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(X)</text:span><text:span text:style-name="T2"><text:s/></text:span><text:span text:style-name="T1">=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)</text:span></text:p>
          </table:table-cell>
          <table:table-cell office:value-type="float" office:value="863899842" table:style-name="ce28">
            <text:p>863.899.842,00</text:p>
          </table:table-cell>
          <table:table-cell office:value-type="float" office:value="1108597107.0799999" table:style-name="ce28">
            <text:p>1.108.597.107,08</text:p>
          </table:table-cell>
          <table:table-cell office:value-type="float" office:value="386713660.41000003" table:style-name="ce28">
            <text:p>386.713.660,41</text:p>
          </table:table-cell>
          <table:table-cell office:value-type="float" office:value="1108597107.0799999" table:style-name="ce45">
            <text:p>1.108.597.107,08</text:p>
          </table:table-cell>
          <table:table-cell office:value-type="string" table:style-name="ce46">
            <text:p><text:span text:style-name="T6">-</text:span></text:p>
          </table:table-cell>
          <table:table-cell office:value-type="float" office:value="288753388.36000001" table:style-name="ce28">
            <text:p>288.753.388,36</text:p>
          </table:table-cell>
          <table:table-cell office:value-type="float" office:value="721883446.66999996" table:style-name="ce28">
            <text:p>721.883.446,67</text:p>
          </table:table-cell>
          <table:table-cell office:value-type="float" office:value="386713660.41000003" table:style-name="ce28">
            <text:p>386.713.660,41</text:p>
          </table:table-cell>
          <table:table-cell office:value-type="float" office:value="721883446.66999996" table:style-name="ce28">
            <text:p>721.883.446,67</text:p>
          </table:table-cell>
          <table:table-cell office:value-type="float" office:value="144376694.18000001" table:style-name="ce28">
            <text:p>144.376.694,18</text:p>
          </table:table-cell>
          <table:table-cell table:number-columns-repeated="16373"/>
        </table:table-row>
        <table:table-row table:style-name="ro12">
          <table:table-cell office:value-type="string" table:style-name="ce27">
            <text:p><text:span text:style-name="T1">AMORTIZAÇÃO</text:span><text:span text:style-name="T2"><text:s/></text:span><text:span text:style-name="T1">DA</text:span><text:span text:style-name="T2"><text:s/></text:span><text:span text:style-name="T1">DÍV.</text:span><text:span text:style-name="T2"><text:s/></text:span><text:span text:style-name="T1">/</text:span><text:span text:style-name="T2"><text:s/></text:span><text:span text:style-name="T1">REFINANCIAMENTO</text:span><text:span text:style-name="T2"><text:s/></text:span><text:span text:style-name="T1">(XI)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In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Ex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draw:frame draw:z-index="1" draw:id="id13" draw:style-name="a11" draw:name="image12.png" svg:x="0in" svg:y="0.495in" svg:width="0.52in" svg:height="0.0716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pan text:style-name="T1">SUBTOTAL</text:span><text:span text:style-name="T2"><text:s/></text:span><text:span text:style-name="T1">C/</text:span><text:span text:style-name="T2"><text:s/></text:span><text:span text:style-name="T1">REFINANCIAMENTO</text:span><text:span text:style-name="T2"><text:s/></text:span><text:span text:style-name="T1">(XII)</text:span><text:span text:style-name="T2"><text:s/></text:span><text:span text:style-name="T1">=</text:span><text:span text:style-name="T2"><text:s/></text:span><text:span text:style-name="T1">(X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863899842" table:style-name="ce28">
            <text:p>863.899.842,00</text:p>
          </table:table-cell>
          <table:table-cell office:value-type="float" office:value="1108597107.0799999" table:style-name="ce28">
            <text:p>1.108.597.107,08</text:p>
          </table:table-cell>
          <table:table-cell office:value-type="float" office:value="386713660.41000003" table:style-name="ce28">
            <text:p>386.713.660,41</text:p>
          </table:table-cell>
          <table:table-cell office:value-type="float" office:value="1108597107.0799999" table:style-name="ce45">
            <text:p>1.108.597.107,08</text:p>
          </table:table-cell>
          <table:table-cell office:value-type="string" table:style-name="ce46">
            <text:p><text:span text:style-name="T6">-</text:span></text:p>
          </table:table-cell>
          <table:table-cell office:value-type="float" office:value="288753388.36000001" table:style-name="ce28">
            <text:p>288.753.388,36</text:p>
          </table:table-cell>
          <table:table-cell office:value-type="float" office:value="721883446.66999996" table:style-name="ce28">
            <text:p>721.883.446,67</text:p>
          </table:table-cell>
          <table:table-cell office:value-type="float" office:value="386713660.41000003" table:style-name="ce28">
            <text:p>386.713.660,41</text:p>
          </table:table-cell>
          <table:table-cell office:value-type="float" office:value="721883446.66999996" table:style-name="ce28">
            <text:p>721.883.446,67</text:p>
          </table:table-cell>
          <table:table-cell office:value-type="float" office:value="144376694.18000001" table:style-name="ce28">
            <text:p>144.376.694,18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pan text:style-name="T1">SUPERÁVIT</text:span><text:span text:style-name="T2"><text:s/></text:span><text:span text:style-name="T1">(XIII)</text:span></text:p>
          </table:table-cell>
          <table:table-cell table:number-columns-repeated="6" table:style-name="ce36"/>
          <table:table-cell office:value-type="string" table:style-name="ce42">
            <text:p><text:span text:style-name="T1">-</text:span></text:p>
          </table:table-cell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38">
            <text:p><text:span text:style-name="T1">TOTAL</text:span><text:span text:style-name="T2"><text:s/></text:span><text:span text:style-name="T1">(XIV)</text:span><text:span text:style-name="T2"><text:s/></text:span><text:span text:style-name="T1">=</text:span><text:span text:style-name="T2"><text:s/></text:span><text:span text:style-name="T1">(XII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863899842" table:style-name="ce28">
            <text:p>863.899.842,00</text:p>
          </table:table-cell>
          <table:table-cell office:value-type="float" office:value="1108597107.0799999" table:style-name="ce28">
            <text:p>1.108.597.107,08</text:p>
          </table:table-cell>
          <table:table-cell office:value-type="float" office:value="386713660.41000003" table:style-name="ce28">
            <text:p>386.713.660,41</text:p>
          </table:table-cell>
          <table:table-cell office:value-type="float" office:value="1108597107.0799999" table:style-name="ce45">
            <text:p>1.108.597.107,08</text:p>
          </table:table-cell>
          <table:table-cell table:style-name="ce36"/>
          <table:table-cell office:value-type="float" office:value="288753388.36000001" table:style-name="ce28">
            <text:p>288.753.388,36</text:p>
          </table:table-cell>
          <table:table-cell office:value-type="float" office:value="721883446.66999996" table:style-name="ce28">
            <text:p>721.883.446,67</text:p>
          </table:table-cell>
          <table:table-cell table:style-name="ce36"/>
          <table:table-cell office:value-type="float" office:value="721883446.66999996" table:style-name="ce28">
            <text:p>721.883.446,67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style-name="ce27">
            <text:p><text:span text:style-name="T1">RESERV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number-columns-repeated="10" table:style-name="ce36"/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3">
          <table:table-cell office:value-type="string" table:style-name="ce2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5/07/2022</text:span></text:p>
            <text:p><text:span text:style-name="T1">1</text:span><text:span text:style-name="T2"><text:s/></text:span><text:span text:style-name="T1">O</text:span><text:span text:style-name="T2"><text:s/></text:span><text:span text:style-name="T1">déficit</text:span><text:span text:style-name="T2"><text:s/></text:span><text:span text:style-name="T1">será</text:span><text:span text:style-name="T2"><text:s/></text:span><text:span text:style-name="T1">apurado</text:span><text:span text:style-name="T2"><text:s/></text:span><text:span text:style-name="T1">pela</text:span><text:span text:style-name="T2"><text:s/></text:span><text:span text:style-name="T1">diferença</text:span><text:span text:style-name="T2"><text:s/></text:span><text:span text:style-name="T1">entre</text:span><text:span text:style-name="T2"><text:s/></text:span><text:span text:style-name="T1">a</text:span><text:span text:style-name="T2"><text:s/></text:span><text:span text:style-name="T1">receita</text:span><text:span text:style-name="T2"><text:s/></text:span><text:span text:style-name="T1">realizada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liquidada</text:span><text:span text:style-name="T2"><text:s/></text:span><text:span text:style-name="T1">nos</text:span><text:span text:style-name="T2"><text:s/></text:span><text:span text:style-name="T1">cinco</text:span><text:span text:style-name="T2"><text:s/></text:span><text:span text:style-name="T1">primeiros</text:span><text:span text:style-name="T2"><text:s/></text:span><text:span text:style-name="T1">bimestres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empenhada</text:span><text:span text:style-name="T2"><text:s/></text:span><text:span text:style-name="T1">no</text:span><text:span text:style-name="T2"><text:s/></text:span><text:span text:style-name="T1">último</text:span><text:span text:style-name="T2"><text:s/></text:span><text:span text:style-name="T1">bimestre.</text:span><text:span text:style-name="T2"><text:s/></text:span><text:span text:style-name="T1">2</text:span><text:span text:style-name="T2"><text:s/></text:span><text:span text:style-name="T1">Essa</text:span><text:span text:style-name="T2"><text:s/></text:span><text:span text:style-name="T1">linha</text:span><text:span text:style-name="T2"><text:s/></text:span><text:span text:style-name="T1">será</text:span><text:span text:style-name="T2"><text:s/></text:span><text:span text:style-name="T1">apresentada</text:span><text:span text:style-name="T2"><text:s/></text:span><text:span text:style-name="T1">somente</text:span><text:span text:style-name="T2"><text:s/></text:span><text:span text:style-name="T1">no</text:span><text:span text:style-name="T2"><text:s/></text:span><text:span text:style-name="T1">Demonstrativo</text:span><text:span text:style-name="T2"><text:s/></text:span><text:span text:style-name="T1">aplicado</text:span><text:span text:style-name="T2"><text:s/></text:span><text:span text:style-name="T1">aos</text:span><text:span text:style-name="T2"><text:s/></text:span><text:span text:style-name="T1">Estados.</text:span></text:p>
          </table:table-cell>
          <table:table-cell table:number-columns-repeated="16383"/>
        </table:table-row>
        <table:table-row table:style-name="ro14">
          <table:table-cell table:style-name="ce1">
            <draw:g draw:z-index="1" draw:name="Group 16" draw:id="id17">
              <svg:title/>
              <svg:desc/>
              <draw:frame draw:id="id14" draw:style-name="a12" draw:name="image13.png" svg:x="2.54333in" svg:y="0in" svg:width="1.605in" svg:height="0.071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5" draw:style-name="a13" draw:name="image14.png" svg:x="4.665in" svg:y="0in" svg:width="1.03833in" svg:height="0.07167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6" draw:style-name="a14" draw:name="image15.png" svg:x="3.62833in" svg:y="0.07in" svg:width="4.41667in" svg:height="0.13167in" style:rel-width="scale" style:rel-height="scale">
                <draw:image xlink:href="media/image15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79">
            <text:p><text:span text:style-name="T4">RECEITAS</text:span><text:span text:style-name="T5"><text:s/></text:span><text:span text:style-name="T4">INTRA-ORÇAMENTÁRIAS</text:span></text:p>
          </table:table-cell>
          <table:table-cell office:value-type="string" table:number-columns-spanned="1" table:number-rows-spanned="2" table:style-name="ce80">
            <text:p><text:span text:style-name="T4">PREVISÃO</text:span><text:span text:style-name="T5"><text:s/></text:span><text:span text:style-name="T4">INICIAL</text:span></text:p>
          </table:table-cell>
          <table:table-cell office:value-type="string" table:number-columns-spanned="1" table:number-rows-spanned="2" table:style-name="ce80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table-cell office:value-type="string" table:number-columns-spanned="4" table:number-rows-spanned="1" table:style-name="ce80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3"/>
          <table:table-cell office:value-type="string" table:number-columns-spanned="1" table:number-rows-spanned="2" table:style-name="ce80">
            <text:p><text:span text:style-name="T4">SALDO</text:span></text:p>
            <text:p><text:span text:style-name="T4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float" office:value="2000004" table:style-name="ce5">
            <text:p>2.000.004,00</text:p>
          </table:table-cell>
          <table:table-cell office:value-type="float" office:value="2000004" table:style-name="ce5">
            <text:p>2.000.004,00</text:p>
          </table:table-cell>
          <table:table-cell office:value-type="string" table:style-name="ce47">
            <text:p><text:span text:style-name="T6">-</text:span></text:p>
          </table:table-cell>
          <table:table-cell table:number-columns-spanned="1" table:number-rows-spanned="64" table:style-name="ce76"/>
          <table:table-cell office:value-type="string" table:style-name="ce47">
            <text:p><text:span text:style-name="T6">-</text:span></text:p>
          </table:table-cell>
          <table:table-cell table:number-columns-spanned="1" table:number-rows-spanned="64" table:style-name="ce76"/>
          <table:table-cell office:value-type="float" office:value="2000004" table:style-name="ce5">
            <text:p>2.000.004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CORRENTES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Impos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Tax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CONTRIBUIÇÕ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ões</text:span><text:span text:style-name="T2"><text:s/></text:span><text:span text:style-name="T1">Socia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Contribuições</text:span><text:span text:style-name="T2"><text:s/></text:span><text:span text:style-name="T1">Econôm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PATRIMONI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Valores</text:span><text:span text:style-name="T2"><text:s/></text:span><text:span text:style-name="T1">Mobiliári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text:span text:style-name="T2"><text:s/></text:span><text:span text:style-name="T1">Licença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AGROPECUÁRIA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INDUSTRI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os</text:span><text:span text:style-name="T2"><text:s/></text:span><text:span text:style-name="T1">Serviç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CORRENT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float" office:value="2000004" table:style-name="ce13">
            <text:p>2.000.004,00</text:p>
          </table:table-cell>
          <table:table-cell office:value-type="float" office:value="2000004" table:style-name="ce13">
            <text:p>2.000.004,00</text:p>
          </table:table-cell>
          <table:table-cell office:value-type="string" table:style-name="ce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covered-table-cell/>
          <table:table-cell office:value-type="float" office:value="2000004" table:style-name="ce13">
            <text:p>2.000.004,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22">
            <text:p><text:span text:style-name="T6">-</text:span></text:p>
          </table:table-cell>
          <table:table-cell table:style-name="ce18"/>
          <table:table-cell office:value-type="string" table:style-name="ce22">
            <text:p><text:span text:style-name="T6">-</text:span>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table:number-columns-repeated="3" table:style-name="ce18"/>
          <table:covered-table-cell/>
          <table:table-cell table:style-name="ce18"/>
          <table:covered-table-cell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table:number-columns-repeated="3" table:style-name="ce26"/>
          <table:covered-table-cell/>
          <table:table-cell table:style-name="ce26"/>
          <table:covered-table-cell/>
          <table:table-cell office:value-type="string" table:style-name="ce34">
            <text:p><text:span text:style-name="T1">-</text:span></text:p>
          </table:table-cell>
          <table:table-cell table:number-columns-repeated="16376"/>
        </table:table-row>
        <table:table-row table:number-rows-repeated="1048510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" table:number-rows-spanned="2" table:style-name="ce85">
            <text:p><text:span text:style-name="T6">DESPESAS</text:span><text:span text:style-name="T2"><text:s/></text:span><text:span text:style-name="T6">INTRA-ORÇAMENTÁRIAS</text:span></text:p>
          </table:table-cell>
          <table:table-cell office:value-type="string" table:number-columns-spanned="1" table:number-rows-spanned="2" table:style-name="ce80">
            <text:p><text:span text:style-name="T6">DOTAÇÃO</text:span><text:span text:style-name="T2"><text:s/></text:span><text:span text:style-name="T6">INICIAL</text:span></text:p>
            <text:p><text:span text:style-name="T6">(d)</text:span></text:p>
          </table:table-cell>
          <table:table-cell office:value-type="string" table:number-columns-spanned="1" table:number-rows-spanned="2" table:style-name="ce80">
            <text:p><text:span text:style-name="T6">DOTAÇÃO</text:span><text:span text:style-name="T2"><text:s/></text:span><text:span text:style-name="T6">ATUALIZADA</text:span></text:p>
            <text:p><text:span text:style-name="T6">(e)</text:span></text:p>
          </table:table-cell>
          <table:table-cell office:value-type="string" table:number-columns-spanned="2" table:number-rows-spanned="1" table:style-name="ce83">
            <text:p><text:span text:style-name="T6">DESPESAS</text:span><text:span text:style-name="T2"><text:s/></text:span><text:span text:style-name="T6">EMPENHADAS</text:span></text:p>
          </table:table-cell>
          <table:covered-table-cell/>
          <table:table-cell office:value-type="string" table:number-columns-spanned="1" table:number-rows-spanned="2" table:style-name="ce84">
            <text:p><text:span text:style-name="T6">SALDO</text:span></text:p>
            <text:p><text:span text:style-name="T6">(g)</text:span><text:span text:style-name="T2"><text:s/></text:span><text:span text:style-name="T6">=</text:span><text:span text:style-name="T2"><text:s/></text:span><text:span text:style-name="T6">(e-f)</text:span></text:p>
          </table:table-cell>
          <table:table-cell office:value-type="string" table:number-columns-spanned="2" table:number-rows-spanned="1" table:style-name="ce83">
            <text:p><text:span text:style-name="T6">DESPESAS</text:span><text:span text:style-name="T2"><text:s/></text:span><text:span text:style-name="T6">LIQUIDADAS</text:span></text:p>
          </table:table-cell>
          <table:covered-table-cell/>
          <table:table-cell office:value-type="string" table:number-columns-spanned="1" table:number-rows-spanned="2" table:style-name="ce84">
            <text:p><text:span text:style-name="T6">SALDO</text:span></text:p>
            <text:p><text:span text:style-name="T6">(i)</text:span><text:span text:style-name="T2"><text:s/></text:span><text:span text:style-name="T6">=</text:span><text:span text:style-name="T2"><text:s/></text:span><text:span text:style-name="T6">(e-h)</text:span></text:p>
          </table:table-cell>
          <table:table-cell office:value-type="string" table:number-columns-spanned="1" table:number-rows-spanned="2" table:style-name="ce80">
            <text:p><text:span text:style-name="T6">DESPESAS</text:span><text:span text:style-name="T2"><text:s/></text:span><text:span text:style-name="T6">PAGAS</text:span><text:span text:style-name="T2"><text:s/></text:span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j)</text:span></text:p>
          </table:table-cell>
          <table:table-cell office:value-type="string" table:number-columns-spanned="1" table:number-rows-spanned="2" table:style-name="ce80">
            <text:p><text:span text:style-name="T6">INSCRITAS</text:span><text:span text:style-name="T2"><text:s/></text:span><text:span text:style-name="T6">EM</text:span><text:span text:style-name="T2"><text:s/></text:span><text:span text:style-name="T6">RESTOS</text:span><text:span text:style-name="T2"><text:s/></text:span><text:span text:style-name="T6">A</text:span><text:span text:style-name="T2"><text:s/></text:span><text:span text:style-name="T6">PAGAR</text:span><text:span text:style-name="T2"><text:s/></text:span><text:span text:style-name="T6">NÃO</text:span><text:span text:style-name="T2"><text:s/></text:span><text:span text:style-name="T6">PROCESSADOS</text:span></text:p>
            <text:p><text:span text:style-name="T6">(k)</text:span></text:p>
          </table:table-cell>
          <table:table-cell table:number-columns-repeated="16373"/>
        </table:table-row>
        <table:table-row table:style-name="ro16">
          <table:covered-table-cell/>
          <table:covered-table-cell/>
          <table:covered-table-cell/>
          <table:table-cell office:value-type="string" table:style-name="ce49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f)</text:span></text:p>
          </table:table-cell>
          <table:covered-table-cell/>
          <table:table-cell office:value-type="string" table:style-name="ce49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style-name="ce27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6">DESPESAS</text:span><text:span text:style-name="T2"><text:s/></text:span><text:span text:style-name="T6">DE</text:span><text:span text:style-name="T2"><text:s/></text:span><text:span text:style-name="T6">CAPITAL</text:span><text:span text:style-name="T2"><text:s/></text:span><text:span text:style-name="T1">INVESTIMENTO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5/07/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80" table:default-cell-style-name="ce1"/>
        <table:table-row table:style-name="ro18">
          <table:table-cell office:value-type="string" table:style-name="ce50">
            <text:p><text:span text:style-name="T7">Paulo</text:span><text:span text:style-name="T8"><text:s/></text:span><text:span text:style-name="T7">César</text:span><text:span text:style-name="T8"><text:s/></text:span><text:span text:style-name="T7">Martins</text:span></text:p>
            <text:p><text:span text:style-name="T7">Asssessor</text:span><text:span text:style-name="T8"><text:s/></text:span><text:span text:style-name="T7">II</text:span><text:span text:style-name="T8"><text:s/></text:span><text:span text:style-name="T7">CRCSP288022/O-2</text:span></text:p>
          </table:table-cell>
          <table:table-cell office:value-type="string" table:style-name="ce50">
            <text:p><text:span text:style-name="T7">Erika</text:span><text:span text:style-name="T8"><text:s/></text:span><text:span text:style-name="T7">Alves</text:span><text:span text:style-name="T8"><text:s/></text:span><text:span text:style-name="T7">Santos</text:span><text:span text:style-name="T8"><text:s/></text:span><text:span text:style-name="T7">e</text:span><text:span text:style-name="T8"><text:s/></text:span><text:span text:style-name="T7">Silva</text:span></text:p>
            <text:p><text:span text:style-name="T7">Gerente</text:span><text:span text:style-name="T8"><text:s/></text:span><text:span text:style-name="T7">de</text:span><text:span text:style-name="T8"><text:s/></text:span><text:span text:style-name="T7">Contab.</text:span><text:span text:style-name="T8"><text:s/></text:span><text:span text:style-name="T7">Orçament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CRC-SP</text:span><text:span text:style-name="T8"><text:s/></text:span><text:span text:style-name="T7">267548/O-4</text:span></text:p>
          </table:table-cell>
          <table:table-cell office:value-type="string" table:style-name="ce50">
            <text:p><text:span text:style-name="T7">Fábio</text:span><text:span text:style-name="T8"><text:s/></text:span><text:span text:style-name="T7">Brisotti</text:span><text:span text:style-name="T8"><text:s/></text:span><text:span text:style-name="T7">da</text:span><text:span text:style-name="T8"><text:s/></text:span><text:span text:style-name="T7">Silva</text:span></text:p>
            <text:p><text:span text:style-name="T7">Superintendente</text:span><text:span text:style-name="T8"><text:s/></text:span><text:span text:style-name="T7">Administrativo</text:span><text:span text:style-name="T8"><text:s/></text:span><text:span text:style-name="T7">e</text:span><text:span text:style-name="T8"><text:s/></text:span><text:span text:style-name="T7">Financeiro</text:span><text:span text:style-name="T8"><text:s/></text:span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table-cell office:value-type="string" table:style-name="ce51">
            <text:p><text:span text:style-name="T7">Ricardo</text:span><text:span text:style-name="T8"><text:s/></text:span><text:span text:style-name="T7">Ezequiel</text:span><text:span text:style-name="T8"><text:s/></text:span><text:span text:style-name="T7">Torres</text:span></text:p>
            <text:p><text:span text:style-name="T7">Diretor</text:span><text:span text:style-name="T8"><text:s/></text:span><text:span text:style-name="T7">-</text:span><text:span text:style-name="T8"><text:s/></text:span><text:span text:style-name="T7">Presidente</text:span><text:span text:style-name="T8"><text:s/></text:span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JUN-2022_Retificado</dc:title>
    <meta:initial-creator>d713771</meta:initial-creator>
    <dc:creator>Paulo Cesar Martins</dc:creator>
    <meta:creation-date>2023-07-20T15:19:23Z</meta:creation-date>
    <dc:date>2023-07-20T15:19:50Z</dc:date>
  </office:meta>
</office:document-meta>
</file>